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0cm" fo:text-indent="0cm" style:auto-text-indent="false"/>
    </style:style>
    <style:style style:name="P2" style:family="paragraph" style:parent-style-name="Standard">
      <style:paragraph-properties fo:margin-left="-1.501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1.501cm" fo:margin-right="0cm" fo:text-indent="0cm" style:auto-text-indent="false">
        <style:tab-stops>
          <style:tab-stop style:position="8.096cm"/>
        </style:tab-stops>
      </style:paragraph-properties>
    </style:style>
    <style:style style:name="P4" style:family="paragraph" style:parent-style-name="Standard">
      <style:paragraph-properties fo:margin-left="0cm" fo:margin-right="-1.752cm" fo:text-indent="0cm" style:auto-text-indent="false"/>
    </style:style>
    <style:style style:name="P5" style:family="paragraph" style:parent-style-name="Standard">
      <style:paragraph-properties fo:margin-left="-1.501cm" fo:margin-right="-1.752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40pt" fo:font-weight="bold" style:font-size-asian="40pt" style:font-weight-asian="bold" style:font-size-complex="40pt"/>
    </style:style>
    <style:style style:name="T2" style:family="text">
      <style:text-properties fo:font-size="30pt" fo:font-weight="bold" style:font-size-asian="30pt" style:font-weight-asian="bold" style:font-size-complex="30pt"/>
    </style:style>
    <style:style style:name="T3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płaty za obiady za Luty</text:span></text:p>
      <text:p text:style-name="P2"><text:span text:style-name="T2">Proszę wpłacać na rachunek szkoły </text:span></text:p>
      <text:p text:style-name="P2"><text:span text:style-name="T3">Zespół Oświatowy w Stoku Lackim Bank: Pekao S.A nr:07124026851111001062652206</text:span></text:p>
      <text:p text:style-name="P1"><text:span text:style-name="T2">Treść opisu:imię nazwisko dziecka klasa</text:span></text:p>
      <text:p text:style-name="P1"><text:span text:style-name="T2"><text:s/>kwota obiadu x stawka jednego obiadu </text:span></text:p>
      <text:p text:style-name="P1"><text:span text:style-name="T2">Wpłacamy w dniach</text:span></text:p>
      <text:p text:style-name="P2"><text:span text:style-name="T2">24.01.2018. -30.01.2018</text:span></text:p>
      <text:p text:style-name="P2"><text:span text:style-name="T2">70,00zł ( 20 dni x 3,50 ) <text:s text:c="16"/></text:span></text:p>
      <text:p text:style-name="P4"><text:span text:style-name="T3">Proszę o wpłaty w wyznaczonym terminie. <text:s text:c="49"/>Numery kontaktowe: <text:s text:c="27"/>025-63-308-55 wew. 25 lub 577515600</text:span></text:p>
      <text:p text:style-name="P2"><text:soft-page-break/><text:span text:style-name="T1">Opłaty za obiady za luty</text:span></text:p>
      <text:p text:style-name="P2"><text:span text:style-name="T2">Proszę wpłacać na rachunek szkoły </text:span></text:p>
      <text:p text:style-name="P2"><text:span text:style-name="T3">Zespół Oświatowy w Stoku Lackim Bank: Pekao S.A <text:s text:c="41"/>nr :07124026851111001062652206</text:span></text:p>
      <text:p text:style-name="P1"><text:span text:style-name="T2">Treść opisu: imię i nazwisko dziecka grupa przedszkolna</text:span></text:p>
      <text:p text:style-name="P1"><text:span text:style-name="T2"><text:s/>kwota obiadu x stawka jednego obiadu <text:s text:c="21"/>imię i nazwisko dziecka grupa</text:span></text:p>
      <text:p text:style-name="P1"><text:span text:style-name="T2">kwota godzin x kwota jednej godziny </text:span></text:p>
      <text:p text:style-name="P1"><text:span text:style-name="T2">Wpłacamy w dniach</text:span></text:p>
      <text:p text:style-name="P2"><text:span text:style-name="T2">01.02.2018 - 07.02.2018</text:span></text:p>
      <text:p text:style-name="P2"><text:span text:style-name="T2">100,00zł ( 20 dni x 5,00 ) <text:s text:c="17"/></text:span></text:p>
      <text:p text:style-name="P5"><text:span text:style-name="T3">Proszę o wpłaty w wyznaczonym terminie.</text:span></text:p>
      <text:p text:style-name="P5"><text:soft-page-break/><text:span text:style-name="T4">Informacje o dokonywaniu przelewów za obiady .</text:span></text:p>
      <text:p text:style-name="P1"><text:span text:style-name="T5">Przelewu dokonujemy pod koniec poprzedzającego miesiąca w ciągu 5 dni roboczych z wyłączeniem dnia ostatniego ,dając czas na przeksięgowanie przelewów z innych banków na konto naszej szkoły.</text:span></text:p>
      <text:p text:style-name="P1"><text:span text:style-name="T5">Harmonogram wpłat w poszczególne miesiące:</text:span></text:p>
      <text:p text:style-name="P1"><text:span text:style-name="T5">Styczeń – 24.01 – 30.01 <text:s text:c="48"/>Luty - 21.02 - <text:s/>27.02</text:span></text:p>
      <text:p text:style-name="P3"><text:span text:style-name="T5">Marzec – 23.03 – 29.03 <text:s text:c="39"/>Kwiecień -23.04 - 27.04</text:span></text:p>
      <text:p text:style-name="P1"><text:span text:style-name="T5">Maj – 23.05 -29.05</text:span></text:p>
      <text:p text:style-name="P1"><text:span text:style-name="T5">Uwaga: </text:span></text:p>
      <text:p text:style-name="P1"><text:span text:style-name="T5">W przypadku dokonania przelewu po wskazanym wyżej terminie należy dostarczyć potwierdzenie przelew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StokLacki</meta:initial-creator>
    <dc:creator>ZOStokLacki</dc:creator>
    <meta:editing-cycles>57</meta:editing-cycles>
    <meta:print-date>2028-03-14T04:06:00</meta:print-date>
    <meta:creation-date>2028-02-22T12:23:00</meta:creation-date>
    <dc:date>2028-03-24T01:34:00</dc:date>
    <meta:editing-duration>PT10M36S</meta:editing-duration>
    <meta:generator>OpenOffice/4.1.1$Win32 OpenOffice.org_project/411m6$Build-9775</meta:generator>
    <meta:document-statistic meta:table-count="0" meta:image-count="0" meta:object-count="0" meta:page-count="3" meta:paragraph-count="27" meta:word-count="194" meta:character-count="1524"/>
    <meta:user-defined meta:name="AppVersion">12.0000</meta:user-defined>
    <meta:user-defined meta:name="Company">ZOS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